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Insum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Ienda online</text:p>
          </table:table-cell>
          <table:table-cell office:value-type="string" calcext:value-type="string">
            <text:p>Imagen</text:p>
          </table:table-cell>
          <table:table-cell office:value-type="string" calcext:value-type="string">
            <text:p>costo</text:p>
          </table:table-cell>
        </table:table-row>
        <table:table-row table:style-name="ro1">
          <table:table-cell office:value-type="string" calcext:value-type="string">
            <text:p>Socket DIP 30 (para Arduino Nano)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formula="of:=[.B2]*[.C2]" office:value-type="float" office:value="276" calcext:value-type="float">
            <text:p>276</text:p>
          </table:table-cell>
          <table:table-cell office:value-type="string" calcext:value-type="string">
            <text:p>https://articulo.mercadolibre.com.mx/MLM-927042088-10-base-socket-zocalo-28-pines-dip-ancha-dip28-_JM#position=13&amp;search_layout=grid&amp;type=item&amp;tracking_id=50e3fda3-211b-4ca5-a739-4e8d0bc14b13</text:p>
          </table:table-cell>
          <table:table-cell office:value-type="string" calcext:value-type="string">
            <text:p>https://http2.mlstatic.com/D_NQ_NP_635359-MLA46668173367_072021-O.jpg</text:p>
          </table:table-cell>
          <table:table-cell/>
        </table:table-row>
        <table:table-row table:style-name="ro1">
          <table:table-cell office:value-type="string" calcext:value-type="string">
            <text:p>Arduino Nano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table:formula="of:=[.B3]*[.C3]" office:value-type="float" office:value="636" calcext:value-type="float">
            <text:p>636</text:p>
          </table:table-cell>
          <table:table-cell office:value-type="string" calcext:value-type="string">
            <text:p>https://articulo.mercadolibre.com.mx/MLM-603372065-arduino-nano-v30-cable-usb-_JM</text:p>
          </table:table-cell>
          <table:table-cell office:value-type="string" calcext:value-type="string">
            <text:p>https://www.hwlibre.com/wp-content/uploads/2020/04/arduino-nano.jpg</text:p>
          </table:table-cell>
          <table:table-cell/>
        </table:table-row>
        <table:table-row table:style-name="ro1">
          <table:table-cell office:value-type="string" calcext:value-type="string">
            <text:p>Raspberry Pi 4 2GB</text:p>
          </table:table-cell>
          <table:table-cell office:value-type="float" office:value="1" calcext:value-type="float">
            <text:p>1</text:p>
          </table:table-cell>
          <table:table-cell office:value-type="float" office:value="1550" calcext:value-type="float">
            <text:p>1550</text:p>
          </table:table-cell>
          <table:table-cell table:formula="of:=[.B4]*[.C4]" office:value-type="float" office:value="1550" calcext:value-type="float">
            <text:p>1550</text:p>
          </table:table-cell>
          <table:table-cell office:value-type="string" calcext:value-type="string">
            <text:p>https://www.geekfactory.mx/tienda/tarjetas/raspberry-pi/raspberry-pi-4-2-gb-ram-modelo-b/</text:p>
          </table:table-cell>
          <table:table-cell office:value-type="string" calcext:value-type="string">
            <text:p>https://www.newark.com/productimages/standard/en_US/02AH3161-40.jpg</text:p>
          </table:table-cell>
          <table:table-cell/>
        </table:table-row>
        <table:table-row table:style-name="ro1">
          <table:table-cell office:value-type="string" calcext:value-type="string">
            <text:p>Resistencia 10k 1%toleranc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5]*[.C5]" office:value-type="float" office:value="1" calcext:value-type="float">
            <text:p>1</text:p>
          </table:table-cell>
          <table:table-cell office:value-type="string" calcext:value-type="string">
            <text:p>https://www.steren.com.mx/resistencia-de-pelicula-de-carbon-de-10-kohms-a-1-2-watt-con-5-de-tolerancia.html</text:p>
          </table:table-cell>
          <table:table-cell office:value-type="string" calcext:value-type="string">
            <text:p>https://www.electrocomponentes.es/9160-large_default/resistencia-10k-ohm-025w.jpg</text:p>
          </table:table-cell>
          <table:table-cell/>
        </table:table-row>
        <table:table-row table:style-name="ro1">
          <table:table-cell office:value-type="string" calcext:value-type="string">
            <text:p>Resistencia 4k7 1%toleranci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6]*[.C6]" office:value-type="float" office:value="20" calcext:value-type="float">
            <text:p>20</text:p>
          </table:table-cell>
          <table:table-cell/>
          <table:table-cell office:value-type="string" calcext:value-type="string">
            <text:p>https://http2.mlstatic.com/D_NQ_NP_980217-MLA28361780619_102018-O.jpg</text:p>
          </table:table-cell>
          <table:table-cell/>
        </table:table-row>
        <table:table-row table:style-name="ro1">
          <table:table-cell office:value-type="string" calcext:value-type="string">
            <text:p>Resistencia 3k 1%toleranc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7]*[.C7]" office:value-type="float" office:value="1" calcext:value-type="float">
            <text:p>1</text:p>
          </table:table-cell>
          <table:table-cell/>
          <table:table-cell office:value-type="string" calcext:value-type="string">
            <text:p>https://aelectronics.com.mx/metepec/3826-thickbox_default/resistencia-de-precision-th-12-watt-3k-ohm.jpg</text:p>
          </table:table-cell>
          <table:table-cell/>
        </table:table-row>
        <table:table-row table:style-name="ro1">
          <table:table-cell office:value-type="string" calcext:value-type="string">
            <text:p>Resistencia 1k5 1%toleranci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8]*[.C8]" office:value-type="float" office:value="20" calcext:value-type="float">
            <text:p>20</text:p>
          </table:table-cell>
          <table:table-cell/>
          <table:table-cell office:value-type="string" calcext:value-type="string">
            <text:p>https://www.legaelectronica.com.ar/wordpress/wp-content/uploads/2020/05/res025.jpeg</text:p>
          </table:table-cell>
          <table:table-cell/>
        </table:table-row>
        <table:table-row table:style-name="ro1">
          <table:table-cell office:value-type="string" calcext:value-type="string">
            <text:p>Diodo Schottky 5v o más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B9]*[.C9]" office:value-type="float" office:value="80" calcext:value-type="float">
            <text:p>80</text:p>
          </table:table-cell>
          <table:table-cell/>
          <table:table-cell office:value-type="string" calcext:value-type="string">
            <text:p>https://uelectronics.com/wp-content/uploads/AR0195-SCHOTTKY-DIODO-1N5819-2.jpg</text:p>
          </table:table-cell>
          <table:table-cell/>
        </table:table-row>
        <table:table-row table:style-name="ro1">
          <table:table-cell office:value-type="string" calcext:value-type="string">
            <text:p>Fusible ch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10]*[.C10]" office:value-type="float" office:value="4" calcext:value-type="float">
            <text:p>4</text:p>
          </table:table-cell>
          <table:table-cell office:value-type="string" calcext:value-type="string">
            <text:p>https://www.steren.com.mx/fusible-europeo-de-5-a-250-vca.ht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a fusible chico (30mm para placa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B11]*[.C11]" office:value-type="float" office:value="10" calcext:value-type="float">
            <text:p>10</text:p>
          </table:table-cell>
          <table:table-cell office:value-type="string" calcext:value-type="string">
            <text:p>https://www.steren.com.mx/porta-fusible-abrazadera-europeo.html</text:p>
          </table:table-cell>
          <table:table-cell office:value-type="string" calcext:value-type="string">
            <text:p>https://http2.mlstatic.com/D_NQ_NP_967294-MLA48427348531_122021-O.webp</text:p>
          </table:table-cell>
          <table:table-cell/>
        </table:table-row>
        <table:table-row table:style-name="ro1">
          <table:table-cell office:value-type="string" calcext:value-type="string">
            <text:p>Botón pulsador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[.B12]*[.C12]" office:value-type="float" office:value="90" calcext:value-type="float">
            <text:p>90</text:p>
          </table:table-cell>
          <table:table-cell office:value-type="string" calcext:value-type="string">
            <text:p>https://articulo.mercadolibre.com.mx/MLM-768086213-20-piezas-de-push-button-4-pines-6x6x43mm-_JM#position=8&amp;search_layout=grid&amp;type=item&amp;tracking_id=e91406ce-8426-460f-a0c3-6a5dd90c3014</text:p>
          </table:table-cell>
          <table:table-cell office:value-type="string" calcext:value-type="string">
            <text:p>https://www.electronicshub.org/wp-content/uploads/2018/02/Raspberry-Pi-Push-Button-Interface-Push-Button.jpg</text:p>
          </table:table-cell>
          <table:table-cell/>
        </table:table-row>
        <table:table-row table:style-name="ro1">
          <table:table-cell office:value-type="string" calcext:value-type="string">
            <text:p>Sonda digital de temperatura DS18B20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formula="of:=[.B13]*[.C13]" office:value-type="float" office:value="110" calcext:value-type="float">
            <text:p>110</text:p>
          </table:table-cell>
          <table:table-cell office:value-type="string" calcext:value-type="string">
            <text:p>https://articulo.mercadolibre.com.mx/MLM-847988031-par-2-pzas-ds18b20-sensor-de-temperatura-sumergible-arduino-_JM#position=3&amp;search_layout=grid&amp;type=item&amp;tracking_id=c8613538-bb28-4918-8ae8-fe46ff44ac58</text:p>
          </table:table-cell>
          <table:table-cell office:value-type="string" calcext:value-type="string">
            <text:p>https://http2.mlstatic.com/D_NQ_NP_760282-MLA31134211758_062019-O.webp</text:p>
          </table:table-cell>
          <table:table-cell/>
        </table:table-row>
        <table:table-row table:style-name="ro1">
          <table:table-cell office:value-type="string" calcext:value-type="string">
            <text:p>Sensor de turbidez SEN0189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table:formula="of:=[.B14]*[.C14]" office:value-type="float" office:value="415" calcext:value-type="float">
            <text:p>415</text:p>
          </table:table-cell>
          <table:table-cell office:value-type="string" calcext:value-type="string">
            <text:p>https://www.geekfactory.mx/tienda/sensores/sensor-de-turbidez-analogico-gravity-dfrobot/</text:p>
          </table:table-cell>
          <table:table-cell office:value-type="string" calcext:value-type="string">
            <text:p>https://http2.mlstatic.com/D_NQ_NP_635928-MLM26497853219_122017-O.webp</text:p>
          </table:table-cell>
          <table:table-cell/>
        </table:table-row>
        <table:table-row table:style-name="ro1">
          <table:table-cell office:value-type="string" calcext:value-type="string">
            <text:p>Kit sensor de pH</text:p>
          </table:table-cell>
          <table:table-cell office:value-type="float" office:value="1" calcext:value-type="float">
            <text:p>1</text:p>
          </table:table-cell>
          <table:table-cell office:value-type="float" office:value="5240" calcext:value-type="float">
            <text:p>5240</text:p>
          </table:table-cell>
          <table:table-cell table:formula="of:=[.B15]*[.C15]" office:value-type="float" office:value="5240" calcext:value-type="float">
            <text:p>5240</text:p>
          </table:table-cell>
          <table:table-cell table:number-columns-repeated="2" office:value-type="string" calcext:value-type="string">
            <text:p>https://atlas-scientific.com/kits/ph-kit/</text:p>
          </table:table-cell>
          <table:table-cell/>
        </table:table-row>
        <table:table-row table:style-name="ro1">
          <table:table-cell office:value-type="string" calcext:value-type="string">
            <text:p>Kit sensor de conductividad</text:p>
          </table:table-cell>
          <table:table-cell office:value-type="float" office:value="1" calcext:value-type="float">
            <text:p>1</text:p>
          </table:table-cell>
          <table:table-cell office:value-type="float" office:value="6120" calcext:value-type="float">
            <text:p>6120</text:p>
          </table:table-cell>
          <table:table-cell table:formula="of:=[.B16]*[.C16]" office:value-type="float" office:value="6120" calcext:value-type="float">
            <text:p>6120</text:p>
          </table:table-cell>
          <table:table-cell table:number-columns-repeated="2" office:value-type="string" calcext:value-type="string">
            <text:p>https://atlas-scientific.com/kits/mini-conductivity-k-1-0-kit/</text:p>
          </table:table-cell>
          <table:table-cell/>
        </table:table-row>
        <table:table-row table:style-name="ro1">
          <table:table-cell office:value-type="string" calcext:value-type="string">
            <text:p>Bomba de agua sumergible para arduino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B17]*[.C17]" office:value-type="float" office:value="62" calcext:value-type="float">
            <text:p>62</text:p>
          </table:table-cell>
          <table:table-cell office:value-type="string" calcext:value-type="string">
            <text:p>https://articulo.mercadolibre.com.mx/MLM-683758574-mini-bomba-de-agua-sumergible-36v-arduino-pic-_J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ctor de dos vías para cable hembra + 'Conector de dos vías para plaqueta macho recto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[.B18]*[.C18]" office:value-type="float" office:value="270" calcext:value-type="float">
            <text:p>270</text:p>
          </table:table-cell>
          <table:table-cell office:value-type="string" calcext:value-type="string">
            <text:p>https://articulo.mercadolibre.com.mx/MLM-905787098-2-juegos-conector-hembra-cable-y-macho-jst-125-mm-2-pin-_JM#position=3&amp;search_layout=grid&amp;type=item&amp;tracking_id=c47d066e-77b4-474e-b220-2fee12dc0c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ctor de tres vías para cable hembra+ 'Conector de tres vías para plaqueta hembra rect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formula="of:=[.B19]*[.C19]" office:value-type="float" office:value="100" calcext:value-type="float">
            <text:p>100</text:p>
          </table:table-cell>
          <table:table-cell office:value-type="string" calcext:value-type="string">
            <text:p>https://articulo.mercadolibre.com.mx/MLM-734108508-conector-jst-xh-macho-y-hembra-de-3-pines-_JM#position=14&amp;search_layout=grid&amp;type=item&amp;tracking_id=d3ec06ea-1846-4284-99eb-7a0d8ef6ee26</text:p>
          </table:table-cell>
          <table:table-cell office:value-type="string" calcext:value-type="string">
            <text:p>https://www.electrogeekshop.com/wp-content/uploads/2020/06/conector-housing-hembra-paso-1-molex-3-vias-pack-x-25-D_NQ_NP_886142-MLA40809868011_022020-Q.jpg <text:s text:c="2"/>https://http2.mlstatic.com/D_NQ_NP_653561-MLA40809183301_022020-O.webp</text:p>
          </table:table-cell>
          <table:table-cell/>
        </table:table-row>
        <table:table-row table:style-name="ro1">
          <table:table-cell office:value-type="string" calcext:value-type="string">
            <text:p>celda de litio 18650 (si viene con la chapita de nickel les va a facilitar mucho al momento de soldar)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formula="of:=[.B20]*[.C20]" office:value-type="float" office:value="1120" calcext:value-type="float">
            <text:p>1120</text:p>
          </table:table-cell>
          <table:table-cell office:value-type="string" calcext:value-type="string">
            <text:p>https://articulo.mercadolibre.com.mx/MLM-826413561-10-piezas-bateria-recargable-18650-ventilador-linterna-t2218-_JM?matt_tool=54306600&amp;matt_word=&amp;matt_source=google&amp;matt_campaign_id=15697272376&amp;matt_ad_group_id=128898863662&amp;matt_match_type=&amp;matt_network=g&amp;matt_device=c&amp;matt_creative=571860447281&amp;matt_keyword=&amp;matt_ad_position=&amp;matt_ad_type=pla&amp;matt_merchant_id=141916252&amp;matt_product_id=MLM826413561&amp;matt_product_partition_id=1429154252846&amp;matt_target_id=pla-1429154252846&amp;gclid=CjwKCAjwxOCRBhA8EiwA0X8hi6BBz86IZwYvJHgGO2gteos_GSVdfXCAoE5pvF6kMe783gNXFrFNWxoCyjUQAvD_BwE</text:p>
          </table:table-cell>
          <table:table-cell office:value-type="string" calcext:value-type="string">
            <text:p>https://http2.mlstatic.com/D_NQ_NP_711964-MLA48944801614_012022-O.webp</text:p>
          </table:table-cell>
          <table:table-cell/>
        </table:table-row>
        <table:table-row table:style-name="ro1">
          <table:table-cell office:value-type="string" calcext:value-type="string">
            <text:p>módulo de carga TP4056 con protección de descarga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B21]*[.C21]" office:value-type="float" office:value="14" calcext:value-type="float">
            <text:p>14</text:p>
          </table:table-cell>
          <table:table-cell office:value-type="string" calcext:value-type="string">
            <text:p>https://www.geekfactory.mx/tienda/modulos/cargadores/modulo-tp4056-cargador-bateria/</text:p>
          </table:table-cell>
          <table:table-cell office:value-type="string" calcext:value-type="string">
            <text:p>https://http2.mlstatic.com/D_NQ_NP_600051-MLA45728093114_042021-O.webp</text:p>
          </table:table-cell>
          <table:table-cell/>
        </table:table-row>
        <table:table-row table:style-name="ro1">
          <table:table-cell office:value-type="string" calcext:value-type="string">
            <text:p>fuente DC-DC boost (step-up que pueda tomar 3v y subirlo a 5.5v)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[.B22]*[.C22]" office:value-type="float" office:value="33" calcext:value-type="float">
            <text:p>33</text:p>
          </table:table-cell>
          <table:table-cell office:value-type="string" calcext:value-type="string">
            <text:p>https://www.geekfactory.mx/tienda/modulos/reguladores/convertidor-dc-dc-step-up-boost/</text:p>
          </table:table-cell>
          <table:table-cell office:value-type="string" calcext:value-type="string">
            <text:p>https://http2.mlstatic.com/D_NQ_NP_660917-MLA45233216458_032021-O.webp</text:p>
          </table:table-cell>
          <table:table-cell/>
        </table:table-row>
        <table:table-row table:style-name="ro1">
          <table:table-cell office:value-type="string" calcext:value-type="string">
            <text:p>Placa PCB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[.B23]*[.C23]" office:value-type="float" office:value="32" calcext:value-type="float">
            <text:p>32</text:p>
          </table:table-cell>
          <table:table-cell office:value-type="string" calcext:value-type="string">
            <text:p>https://www.geekfactory.mx/tienda/protoboards/placa-fenolica-una-cara-10-x-15-cm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s Protoboard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B24]*[.C24]" office:value-type="float" office:value="52" calcext:value-type="float">
            <text:p>52</text:p>
          </table:table-cell>
          <table:table-cell office:value-type="string" calcext:value-type="string">
            <text:p>https://articulo.mercadolibre.com.mx/MLM-602661891-cables-dupont-jumpers-para-protoboard-20cm-40piezas-_JM?quantity=1&amp;variation_id=18583022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a header macho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B25]*[.C25]" office:value-type="float" office:value="36" calcext:value-type="float">
            <text:p>36</text:p>
          </table:table-cell>
          <table:table-cell office:value-type="string" calcext:value-type="string">
            <text:p>https://www.geekfactory.mx/tienda/componentes/conectores/header-macho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a poste hembra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B26]*[.C26]" office:value-type="float" office:value="40" calcext:value-type="float">
            <text:p>40</text:p>
          </table:table-cell>
          <table:table-cell office:value-type="string" calcext:value-type="string">
            <text:p>https://www.geekfactory.mx/tienda/componentes/conectores/header-hembra-tira-de-pines-sencilla/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2]\c[.D22])" office:value-type="string" office:string-value="" calcext:value-type="error">
            <text:p>Err:50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3:50:19.50071186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25T13:46:48.670346962</dc:date>
    <meta:editing-duration>PT1M21S</meta:editing-duration>
    <meta:editing-cycles>1</meta:editing-cycles>
    <meta:document-statistic meta:table-count="1" meta:cell-count="148" meta:object-count="0"/>
  </office:meta>
</office:document-meta>
</file>